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0f99f2" style:font-name-asian="Verdana1" style:font-size-asian="11pt" style:font-style-asian="normal"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list-style-name="WWNum1">
      <style:paragraph-properties fo:margin-left="0.499cm" fo:margin-right="0cm" fo:line-height="150%" fo:text-align="justify" style:justify-single-word="false" fo:text-indent="-0.499cm" style:auto-text-indent="false"/>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officeooo:rsid="000ed65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5"><text:span text:style-name="T2">La Comisión de Salud Pública y Asistencia Social ha considerado el proyecto de comunicación </text:span><text:span text:style-name="T1">38390 CD – SOMOS VIDA Y FAMILIA</text:span><text:span text:style-name="T2"> de los diputados Argarañáz, Mayoraz, Ghione y Armas Belavi, por el cual se solicita disponga gestionar la factibilidad de construir en la localidad de Frontera, departamento Castellanos, en el menor tiempo posible, un hospital con todas las especialidades y equipamientos médicos que necesitan los ciudadanos; y, por las razones expuestas en los fundamentos y las que podrá dar el miembro informante, esta Comisión aconseja la </text:span><text:span text:style-name="T3">aprobación del siguiente texto con modificaciones:</text:span></text:p>
      <text:p text:style-name="P6"/>
      <text:p text:style-name="P6">PROYECTO DE COMUNICACIÓN</text:p>
      <text:p text:style-name="P2">La Cámara de Diputados de la Provincia vería con agrado que el Poder Ejecutivo, por intermedio del organismo que corresponda, en relación con la localidad de Frontera, departamento Castellanos, arbitre las medidas necesarias para:</text:p>
      <text:list xml:id="list327586512" text:style-name="WWNum1">
        <text:list-item>
          <text:p text:style-name="P11">garantizar la asistencia médica de acuerdo con el plan de salud que está implementado en el territorio de la Provincia; y</text:p>
        </text:list-item>
        <text:list-item>
          <text:p text:style-name="P12"><text:span text:style-name="T2">arreglar la ambulancia que está fuera de funcionamiento o proveer de una nueva</text:span>.</text:p>
        </text:list-item>
      </text:list>
      <text:p text:style-name="P2"/>
      <text:p text:style-name="P5"><text:span text:style-name="T1">Sala de la Comisión</text:span><text:span text:style-name="T4"> en Meet</text:span><text:span text:style-name="T1">, 16 de setiembre de 2020</text:span></text:p>
      <text:p text:style-name="P9">FIRMANTES: <text:span text:style-name="T5">CIANCIO – OLIVERA – CORGNIALI – BRAVO – HYNES – DONNET – GONZÁLEZ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0 – Año del Bicentenario del Paso a la Inmortalidad del General Manuel Belgrano</text:p>
              <text:p text:style-name="MP4">General López 3055 – (S3000DCO) – Santa Fe – República Argentina</text:p>
            </table:table-cell>
            <table:table-cell table:style-name="Table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9-17T14:39:55.865427073</dc:date>
    <meta:editing-duration>PT3M30S</meta:editing-duration>
    <meta:editing-cycles>4</meta:editing-cycles>
    <meta:document-statistic meta:table-count="1" meta:image-count="1" meta:object-count="0" meta:page-count="1" meta:paragraph-count="10" meta:word-count="212" meta:character-count="1382" meta:non-whitespace-character-count="1170"/>
  </office:meta>
</office:document-meta>
</file>